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0pt"/>
    </style:style>
    <style:style style:name="TableColumn8" style:family="table-column">
      <style:table-column-properties style:column-width="1.4534in"/>
    </style:style>
    <style:style style:name="TableColumn9" style:family="table-column">
      <style:table-column-properties style:column-width="4.9215in"/>
    </style:style>
    <style:style style:name="Table7" style:family="table">
      <style:table-properties style:width="6.375in" fo:margin-left="0in" table:align="left"/>
    </style:style>
    <style:style style:name="TableRow10" style:family="table-row">
      <style:table-row-properties style:min-row-height="0.3979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Row18" style:family="table-row">
      <style:table-row-properties style:min-row-height="0.7604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T41" style:parent-style-name="預設段落字型" style:family="text">
      <style:text-properties style:font-name="微軟正黑體" style:font-name-asian="微軟正黑體" fo:color="#000000" style:font-size-complex="12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T46" style:parent-style-name="預設段落字型" style:family="text">
      <style:text-properties style:font-name="微軟正黑體" style:font-name-asian="微軟正黑體" fo:color="#000000" style:font-size-complex="12pt"/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fo:color="#000000" style:font-size-complex="12pt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64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65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ableRow111" style:family="table-row">
      <style:table-row-properties style:min-row-height="0.8173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style:language-asian="zh" style:country-asian="HK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ableRow136" style:family="table-row">
      <style:table-row-properties style:min-row-height="3.0534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微軟正黑體" style:font-name-asian="微軟正黑體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微軟正黑體" style:font-name-asian="微軟正黑體" style:language-asian="zh" style:country-asian="HK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805i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225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6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229" style:family="table-row">
      <style:table-row-properties style:min-row-height="0.3798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233" style:family="table-row">
      <style:table-row-properties style:min-row-height="0.0652in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fo:font-size="10pt" style:font-size-asian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055in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251" style:family="table-row">
      <style:table-row-properties style:min-row-height="0.0652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259" style:family="table-row">
      <style:table-row-properties style:min-row-height="0.0631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</style:style>
    <style:style style:name="T263" style:parent-style-name="預設段落字型" style:family="text">
      <style:text-properties style:font-name="微軟正黑體" style:font-name-asian="微軟正黑體"/>
    </style:style>
    <style:style style:name="TableRow264" style:family="table-row">
      <style:table-row-properties style:min-row-height="0.0631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</style:style>
    <style:style style:name="T268" style:parent-style-name="預設段落字型" style:family="text">
      <style:text-properties style:font-name="微軟正黑體" style:font-name-asian="微軟正黑體"/>
    </style:style>
    <style:style style:name="TableRow269" style:family="table-row">
      <style:table-row-properties style:min-row-height="0.0631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055in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ableRow277" style:family="table-row">
      <style:table-row-properties style:min-row-height="0.0631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288" style:family="table-row">
      <style:table-row-properties style:min-row-height="0.0631in"/>
    </style:style>
    <style:style style:name="P28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296" style:family="table-row">
      <style:table-row-properties style:min-row-height="0.0631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</style:style>
    <style:style style:name="T300" style:parent-style-name="預設段落字型" style:family="text">
      <style:text-properties style:font-name="微軟正黑體" style:font-name-asian="微軟正黑體"/>
    </style:style>
    <style:style style:name="TableRow301" style:family="table-row">
      <style:table-row-properties style:min-row-height="0.0631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</style:style>
    <style:style style:name="T305" style:parent-style-name="預設段落字型" style:family="text">
      <style:text-properties style:font-name="微軟正黑體" style:font-name-asian="微軟正黑體"/>
    </style:style>
    <style:style style:name="TableRow306" style:family="table-row">
      <style:table-row-properties style:min-row-height="0.0631in"/>
    </style:style>
    <style:style style:name="P30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ableRow314" style:family="table-row">
      <style:table-row-properties style:min-row-height="0.0631in"/>
    </style:style>
    <style:style style:name="P31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/>
    </style:style>
    <style:style style:name="TableRow322" style:family="table-row">
      <style:table-row-properties style:min-row-height="0.0631in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30" style:family="table-row">
      <style:table-row-properties style:min-row-height="0.0631in"/>
    </style:style>
    <style:style style:name="P33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微軟正黑體" style:font-name-asian="微軟正黑體"/>
    </style:style>
    <style:style style:name="TableRow335" style:family="table-row">
      <style:table-row-properties style:min-row-height="0.0631in"/>
    </style:style>
    <style:style style:name="P33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055in"/>
    </style:style>
    <style:style style:name="T339" style:parent-style-name="預設段落字型" style:family="text">
      <style:text-properties style:font-name="微軟正黑體" style:font-name-asian="微軟正黑體"/>
    </style:style>
    <style:style style:name="TableRow340" style:family="table-row">
      <style:table-row-properties style:min-row-height="0.0631in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055in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/>
    </style:style>
    <style:style style:name="T347" style:parent-style-name="預設段落字型" style:family="text">
      <style:text-properties style:font-name="微軟正黑體" style:font-name-asian="微軟正黑體"/>
    </style:style>
    <style:style style:name="TableRow348" style:family="table-row">
      <style:table-row-properties style:min-row-height="0.0631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352" style:family="table-row">
      <style:table-row-properties style:min-row-height="0.0631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60" style:family="table-row">
      <style:table-row-properties style:min-row-height="0.0631in"/>
    </style:style>
    <style:style style:name="P36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364" style:family="table-row">
      <style:table-row-properties style:min-row-height="0.0631in"/>
    </style:style>
    <style:style style:name="P36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368" style:family="table-row">
      <style:table-row-properties style:min-row-height="0.0631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372" style:family="table-row">
      <style:table-row-properties style:min-row-height="0.7604in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微軟正黑體" style:font-name-asian="微軟正黑體"/>
    </style:style>
    <style:style style:name="T3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微軟正黑體" style:font-name-asian="微軟正黑體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/>
    </style:style>
    <style:style style:name="P388" style:parent-style-name="內文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/>
    </style:style>
    <style:style style:name="TableRow392" style:family="table-row">
      <style:table-row-properties style:min-row-height="0.6708in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39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777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微軟正黑體" style:font-name-asian="微軟正黑體"/>
    </style:style>
    <style:style style:name="P400" style:parent-style-name="內文" style:family="paragraph">
      <style:paragraph-properties style:snap-to-layout-grid="false" fo:line-height="0.2777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/>
    </style:style>
    <style:style style:name="TableRow405" style:family="table-row">
      <style:table-row-properties style:min-row-height="0.7604in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5in"/>
      <style:text-properties style:font-name="微軟正黑體" style:font-name-asian="微軟正黑體" fo:color="#A6A6A6"/>
    </style:style>
    <style:style style:name="TableRow411" style:family="table-row">
      <style:table-row-properties style:min-row-height="0.7604in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5in"/>
      <style:text-properties style:font-name="微軟正黑體" style:font-name-asian="微軟正黑體" fo:color="#A6A6A6"/>
    </style:style>
    <style:style style:name="TableRow417" style:family="table-row">
      <style:table-row-properties style:min-row-height="0.7604in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5in"/>
      <style:text-properties style:font-name="微軟正黑體" style:font-name-asian="微軟正黑體" fo:color="#A6A6A6"/>
    </style:style>
    <style:style style:name="TableRow423" style:family="table-row">
      <style:table-row-properties style:min-row-height="0.5062in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5in"/>
      <style:text-properties style:font-name="微軟正黑體" style:font-name-asian="微軟正黑體" fo:color="#A6A6A6"/>
    </style:style>
    <style:style style:name="TableRow428" style:family="table-row">
      <style:table-row-properties style:min-row-height="0.4833in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5in"/>
      <style:text-properties style:font-name="微軟正黑體" style:font-name-asian="微軟正黑體" fo:color="#A6A6A6"/>
    </style:style>
    <style:style style:name="TableRow433" style:family="table-row">
      <style:table-row-properties style:min-row-height="0.7604in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25in" fo:margin-left="0.0118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 style:font-weight-complex="bold" fo:color="#000000"/>
    </style:style>
    <style:style style:name="T442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43" style:parent-style-name="預設段落字型" style:family="text">
      <style:text-properties style:font-name="微軟正黑體" style:font-name-asian="微軟正黑體" style:font-weight-complex="bold" fo:color="#000000"/>
    </style:style>
    <style:style style:name="T444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45" style:parent-style-name="預設段落字型" style:family="text">
      <style:text-properties style:font-name="微軟正黑體" style:font-name-asian="微軟正黑體" style:font-weight-complex="bold" fo:color="#000000"/>
    </style:style>
    <style:style style:name="T446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47" style:parent-style-name="預設段落字型" style:family="text">
      <style:text-properties style:font-name="微軟正黑體" style:font-name-asian="微軟正黑體" style:font-weight-complex="bold" fo:color="#000000"/>
    </style:style>
    <style:style style:name="P448" style:parent-style-name="內文" style:family="paragraph">
      <style:paragraph-properties style:snap-to-layout-grid="false" style:line-height-at-least="0.25in" fo:margin-left="0.0118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font-weight-complex="bold" fo:color="#000000"/>
    </style:style>
    <style:style style:name="T450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51" style:parent-style-name="預設段落字型" style:family="text">
      <style:text-properties style:font-name="微軟正黑體" style:font-name-asian="微軟正黑體" style:font-weight-complex="bold" fo:color="#000000"/>
    </style:style>
    <style:style style:name="T452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53" style:parent-style-name="預設段落字型" style:family="text">
      <style:text-properties style:font-name="微軟正黑體" style:font-name-asian="微軟正黑體" style:font-weight-complex="bold" fo:color="#000000"/>
    </style:style>
    <style:style style:name="T454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55" style:parent-style-name="預設段落字型" style:family="text">
      <style:text-properties style:font-name="微軟正黑體" style:font-name-asian="微軟正黑體" style:font-weight-complex="bold" fo:color="#000000"/>
    </style:style>
    <style:style style:name="P456" style:parent-style-name="內文" style:family="paragraph">
      <style:paragraph-properties style:snap-to-layout-grid="false" style:line-height-at-least="0.25in" fo:margin-left="0.0118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weight-complex="bold" fo:color="#000000"/>
    </style:style>
    <style:style style:name="T458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59" style:parent-style-name="預設段落字型" style:family="text">
      <style:text-properties style:font-name="微軟正黑體" style:font-name-asian="微軟正黑體" style:font-weight-complex="bold" fo:color="#000000"/>
    </style:style>
    <style:style style:name="T460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61" style:parent-style-name="預設段落字型" style:family="text">
      <style:text-properties style:font-name="微軟正黑體" style:font-name-asian="微軟正黑體" style:font-weight-complex="bold" fo:color="#000000"/>
    </style:style>
    <style:style style:name="T462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63" style:parent-style-name="預設段落字型" style:family="text">
      <style:text-properties style:font-name="微軟正黑體" style:font-name-asian="微軟正黑體" style:font-weight-complex="bold" fo:color="#000000"/>
    </style:style>
    <style:style style:name="T464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65" style:parent-style-name="預設段落字型" style:family="text">
      <style:text-properties style:font-name="微軟正黑體" style:font-name-asian="微軟正黑體" style:font-weight-complex="bold" fo:color="#000000"/>
    </style:style>
    <style:style style:name="T466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67" style:parent-style-name="預設段落字型" style:family="text">
      <style:text-properties style:font-name="微軟正黑體" style:font-name-asian="微軟正黑體" style:font-weight-complex="bold" fo:color="#000000"/>
    </style:style>
    <style:style style:name="T468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69" style:parent-style-name="預設段落字型" style:family="text">
      <style:text-properties style:font-name="微軟正黑體" style:font-name-asian="微軟正黑體" style:font-weight-complex="bold" fo:color="#000000"/>
    </style:style>
    <style:style style:name="P470" style:parent-style-name="內文" style:family="paragraph">
      <style:paragraph-properties style:snap-to-layout-grid="false" style:line-height-at-least="0.25in" fo:margin-left="0.0118in" fo:margin-right="0.5118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weight-complex="bold" fo:color="#000000"/>
    </style:style>
    <style:style style:name="T472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73" style:parent-style-name="預設段落字型" style:family="text">
      <style:text-properties style:font-name="微軟正黑體" style:font-name-asian="微軟正黑體" style:font-weight-complex="bold" fo:color="#000000"/>
    </style:style>
    <style:style style:name="T474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75" style:parent-style-name="預設段落字型" style:family="text">
      <style:text-properties style:font-name="微軟正黑體" style:font-name-asian="微軟正黑體" style:font-weight-complex="bold" fo:color="#000000"/>
    </style:style>
    <style:style style:name="P476" style:parent-style-name="內文" style:family="paragraph">
      <style:paragraph-properties style:snap-to-layout-grid="false" style:line-height-at-least="0.25in" fo:margin-left="0.0118in" fo:margin-right="0.5118in">
        <style:tab-stops/>
      </style:paragraph-properties>
    </style:style>
    <style:style style:name="T477" style:parent-style-name="預設段落字型" style:family="text">
      <style:text-properties style:font-name="微軟正黑體" style:font-name-asian="微軟正黑體" style:font-weight-complex="bold" fo:color="#000000"/>
    </style:style>
    <style:style style:name="T478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79" style:parent-style-name="預設段落字型" style:family="text">
      <style:text-properties style:font-name="微軟正黑體" style:font-name-asian="微軟正黑體" style:font-weight-complex="bold" fo:color="#000000"/>
    </style:style>
    <style:style style:name="T480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81" style:parent-style-name="預設段落字型" style:family="text">
      <style:text-properties style:font-name="微軟正黑體" style:font-name-asian="微軟正黑體" style:font-weight-complex="bold" fo:color="#000000"/>
    </style:style>
    <style:style style:name="P482" style:parent-style-name="內文" style:family="paragraph">
      <style:paragraph-properties style:snap-to-layout-grid="false" style:line-height-at-least="0.25in" fo:margin-left="0.0118in" fo:margin-right="0.5118in">
        <style:tab-stops/>
      </style:paragraph-properties>
    </style:style>
    <style:style style:name="T483" style:parent-style-name="預設段落字型" style:family="text">
      <style:text-properties style:font-name="微軟正黑體" style:font-name-asian="微軟正黑體" style:font-weight-complex="bold" fo:color="#000000"/>
    </style:style>
    <style:style style:name="T484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85" style:parent-style-name="預設段落字型" style:family="text">
      <style:text-properties style:font-name="微軟正黑體" style:font-name-asian="微軟正黑體" style:font-weight-complex="bold" fo:color="#000000"/>
    </style:style>
    <style:style style:name="T486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87" style:parent-style-name="預設段落字型" style:family="text">
      <style:text-properties style:font-name="微軟正黑體" style:font-name-asian="微軟正黑體" style:font-weight-complex="bold" fo:color="#000000"/>
    </style:style>
    <style:style style:name="T488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89" style:parent-style-name="預設段落字型" style:family="text">
      <style:text-properties style:font-name="微軟正黑體" style:font-name-asian="微軟正黑體" style:font-weight-complex="bold" fo:color="#000000"/>
    </style:style>
    <style:style style:name="T490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91" style:parent-style-name="預設段落字型" style:family="text">
      <style:text-properties style:font-name="微軟正黑體" style:font-name-asian="微軟正黑體" style:font-weight-complex="bold" fo:color="#000000"/>
    </style:style>
    <style:style style:name="TableRow492" style:family="table-row">
      <style:table-row-properties style:min-row-height="0.5791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495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98" style:family="table-row">
      <style:table-row-properties style:min-row-height="0.5791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5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04" style:family="table-row">
      <style:table-row-properties style:min-row-height="0.5118in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777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微軟正黑體" style:font-name-asian="微軟正黑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微軟正黑體" style:font-name-asian="微軟正黑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微軟正黑體" style:font-name-asian="微軟正黑體"/>
    </style:style>
    <style:style style:name="TableRow524" style:family="table-row">
      <style:table-row-properties style:min-row-height="0.8743in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527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0.2777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32" style:parent-style-name="內文" style:family="paragraph">
      <style:paragraph-properties fo:widows="2" fo:orphans="2" fo:line-height="0.2777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41" style:parent-style-name="內文" style:family="paragraph">
      <style:paragraph-properties fo:line-height="0.2777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50" style:family="table-row">
      <style:table-row-properties style:min-row-height="0.6513in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letter-spacing="0.0069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letter-spacing="0.0069in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letter-spacing="0.0069in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letter-spacing="0.0069in"/>
    </style:style>
    <style:style style:name="TableRow560" style:family="table-row">
      <style:table-row-properties style:min-row-height="0.5569in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</style:style>
    <style:style style:name="T566" style:parent-style-name="預設段落字型" style:family="text">
      <style:text-properties style:font-name="Webdings" style:font-name-asian="Webdings" style:font-name-complex="Webdings"/>
    </style:style>
    <style:style style:name="T567" style:parent-style-name="預設段落字型" style:family="text">
      <style:text-properties style:font-name="微軟正黑體" style:font-name-asian="微軟正黑體"/>
    </style:style>
    <style:style style:name="P568" style:parent-style-name="內文" style:family="paragraph">
      <style:paragraph-properties style:snap-to-layout-grid="false" fo:line-height="0.2777in"/>
    </style:style>
    <style:style style:name="T569" style:parent-style-name="預設段落字型" style:family="text">
      <style:text-properties style:font-name="Webdings" style:font-name-asian="Webdings" style:font-name-complex="Webdings"/>
    </style:style>
    <style:style style:name="T570" style:parent-style-name="預設段落字型" style:family="text">
      <style:text-properties style:font-name="微軟正黑體" style:font-name-asian="微軟正黑體"/>
    </style:style>
    <style:style style:name="TableRow571" style:family="table-row">
      <style:table-row-properties style:min-row-height="0.4875in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</style:style>
    <style:style style:name="T577" style:parent-style-name="預設段落字型" style:family="text">
      <style:text-properties style:font-name="微軟正黑體" style:font-name-asian="微軟正黑體" fo:font-weight="bold" style:font-weight-asian="bold" fo:letter-spacing="0.0069in"/>
    </style:style>
    <style:style style:name="TableRow578" style:family="table-row">
      <style:table-row-properties style:min-row-height="0.4875in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84" style:parent-style-name="內文" style:family="paragraph">
      <style:text-properties text:display="none"/>
    </style:style>
    <style:style style:name="TableColumn586" style:family="table-column">
      <style:table-column-properties style:column-width="3.1881in"/>
    </style:style>
    <style:style style:name="TableColumn587" style:family="table-column">
      <style:table-column-properties style:column-width="3.1986in"/>
    </style:style>
    <style:style style:name="Table585" style:family="table">
      <style:table-properties style:width="6.3868in" style:rel-width="104.28%" fo:margin-left="-0.1361in" table:align="left"/>
    </style:style>
    <style:style style:name="TableRow588" style:family="table-row">
      <style:table-row-properties style:min-row-height="0.2708in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Row593" style:family="table-row">
      <style:table-row-properties style:min-row-height="0.2076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Row598" style:family="table-row">
      <style:table-row-properties style:min-row-height="0.2076in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Row603" style:family="table-row">
      <style:table-row-properties style:min-row-height="0.2076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608" style:parent-style-name="預設段落字型" style:family="text">
      <style:text-properties style:font-name="微軟正黑體" style:font-name-asian="微軟正黑體" fo:font-size="10pt" style:font-size-asian="10pt"/>
    </style:style>
    <style:style style:name="P609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微軟正黑體" style:font-name-asian="微軟正黑體" fo:font-weight="bold" style:font-weight-asian="bold" style:font-weight-complex="bold" fo:font-size="18pt" style:font-size-asian="18pt" style:font-size-complex="10pt"/>
    </style:style>
    <style:style style:name="TableColumn612" style:family="table-column">
      <style:table-column-properties style:column-width="1.1034in" style:use-optimal-column-width="false"/>
    </style:style>
    <style:style style:name="TableColumn613" style:family="table-column">
      <style:table-column-properties style:column-width="0.1875in" style:use-optimal-column-width="false"/>
    </style:style>
    <style:style style:name="TableColumn614" style:family="table-column">
      <style:table-column-properties style:column-width="0.227in" style:use-optimal-column-width="false"/>
    </style:style>
    <style:style style:name="TableColumn615" style:family="table-column">
      <style:table-column-properties style:column-width="4.4958in" style:use-optimal-column-width="false"/>
    </style:style>
    <style:style style:name="Table611" style:family="table">
      <style:table-properties style:width="6.0138in" style:rel-width="98.3%" fo:margin-left="0.0194in" table:align="left"/>
    </style:style>
    <style:style style:name="TableRow616" style:family="table-row">
      <style:table-row-properties style:min-row-height="0.3979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A6A6A6"/>
    </style:style>
    <style:style style:name="TableRow624" style:family="table-row">
      <style:table-row-properties style:min-row-height="0.3979in" style:use-optimal-row-height="false"/>
    </style:style>
    <style:style style:name="P625" style:parent-style-name="內文" style:family="paragraph">
      <style:paragraph-properties style:snap-to-layout-grid="false" fo:text-align="center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微軟正黑體" style:font-name-asian="微軟正黑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A6A6A6"/>
    </style:style>
    <style:style style:name="TableRow630" style:family="table-row">
      <style:table-row-properties style:min-row-height="0.4298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634" style:parent-style-name="內文" style:family="paragraph">
      <style:paragraph-properties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Row642" style:family="table-row">
      <style:table-row-properties style:min-row-height="0.4305in" style:use-optimal-row-height="false"/>
    </style:style>
    <style:style style:name="P643" style:parent-style-name="內文" style:family="paragraph">
      <style:paragraph-properties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Row648" style:family="table-row">
      <style:table-row-properties style:min-row-height="0.430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Row660" style:family="table-row">
      <style:table-row-properties style:min-row-height="0.4305in" style:use-optimal-row-height="false"/>
    </style:style>
    <style:style style:name="P661" style:parent-style-name="內文" style:family="paragraph">
      <style:paragraph-properties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Row666" style:family="table-row">
      <style:table-row-properties style:min-row-height="0.3923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Row669" style:family="table-row">
      <style:table-row-properties style:min-row-height="1.859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.25in" fo:margin-left="0.0118in">
        <style:tab-stops/>
      </style:paragraph-properties>
    </style:style>
    <style:style style:name="T676" style:parent-style-name="預設段落字型" style:family="text">
      <style:text-properties style:font-name="微軟正黑體" style:font-name-asian="微軟正黑體" style:font-weight-complex="bold" fo:color="#000000"/>
    </style:style>
    <style:style style:name="T677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78" style:parent-style-name="預設段落字型" style:family="text">
      <style:text-properties style:font-name="微軟正黑體" style:font-name-asian="微軟正黑體" style:font-weight-complex="bold" fo:color="#000000"/>
    </style:style>
    <style:style style:name="T679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80" style:parent-style-name="預設段落字型" style:family="text">
      <style:text-properties style:font-name="微軟正黑體" style:font-name-asian="微軟正黑體" style:font-weight-complex="bold" fo:color="#000000"/>
    </style:style>
    <style:style style:name="T681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82" style:parent-style-name="預設段落字型" style:family="text">
      <style:text-properties style:font-name="微軟正黑體" style:font-name-asian="微軟正黑體" style:font-weight-complex="bold" fo:color="#000000"/>
    </style:style>
    <style:style style:name="P683" style:parent-style-name="內文" style:family="paragraph">
      <style:paragraph-properties style:snap-to-layout-grid="false" style:line-height-at-least="0.25in" fo:margin-left="0.0118in">
        <style:tab-stops/>
      </style:paragraph-properties>
    </style:style>
    <style:style style:name="T684" style:parent-style-name="預設段落字型" style:family="text">
      <style:text-properties style:font-name="微軟正黑體" style:font-name-asian="微軟正黑體" style:font-weight-complex="bold" fo:color="#000000"/>
    </style:style>
    <style:style style:name="T685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86" style:parent-style-name="預設段落字型" style:family="text">
      <style:text-properties style:font-name="微軟正黑體" style:font-name-asian="微軟正黑體" style:font-weight-complex="bold" fo:color="#000000"/>
    </style:style>
    <style:style style:name="T687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88" style:parent-style-name="預設段落字型" style:family="text">
      <style:text-properties style:font-name="微軟正黑體" style:font-name-asian="微軟正黑體" style:font-weight-complex="bold" fo:color="#000000"/>
    </style:style>
    <style:style style:name="T689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90" style:parent-style-name="預設段落字型" style:family="text">
      <style:text-properties style:font-name="微軟正黑體" style:font-name-asian="微軟正黑體" style:font-weight-complex="bold" fo:color="#000000"/>
    </style:style>
    <style:style style:name="P691" style:parent-style-name="內文" style:family="paragraph">
      <style:paragraph-properties style:snap-to-layout-grid="false" style:line-height-at-least="0.25in" fo:margin-left="0.0118in">
        <style:tab-stops/>
      </style:paragraph-properties>
    </style:style>
    <style:style style:name="T692" style:parent-style-name="預設段落字型" style:family="text">
      <style:text-properties style:font-name="微軟正黑體" style:font-name-asian="微軟正黑體" style:font-weight-complex="bold" fo:color="#000000"/>
    </style:style>
    <style:style style:name="T693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94" style:parent-style-name="預設段落字型" style:family="text">
      <style:text-properties style:font-name="微軟正黑體" style:font-name-asian="微軟正黑體" style:font-weight-complex="bold" fo:color="#000000"/>
    </style:style>
    <style:style style:name="T695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96" style:parent-style-name="預設段落字型" style:family="text">
      <style:text-properties style:font-name="微軟正黑體" style:font-name-asian="微軟正黑體" style:font-weight-complex="bold" fo:color="#000000"/>
    </style:style>
    <style:style style:name="T697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98" style:parent-style-name="預設段落字型" style:family="text">
      <style:text-properties style:font-name="微軟正黑體" style:font-name-asian="微軟正黑體" style:font-weight-complex="bold" fo:color="#000000"/>
    </style:style>
    <style:style style:name="T699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00" style:parent-style-name="預設段落字型" style:family="text">
      <style:text-properties style:font-name="微軟正黑體" style:font-name-asian="微軟正黑體" style:font-weight-complex="bold" fo:color="#000000"/>
    </style:style>
    <style:style style:name="T701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02" style:parent-style-name="預設段落字型" style:family="text">
      <style:text-properties style:font-name="微軟正黑體" style:font-name-asian="微軟正黑體" style:font-weight-complex="bold" fo:color="#000000"/>
    </style:style>
    <style:style style:name="T703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04" style:parent-style-name="預設段落字型" style:family="text">
      <style:text-properties style:font-name="微軟正黑體" style:font-name-asian="微軟正黑體" style:font-weight-complex="bold" fo:color="#000000"/>
    </style:style>
    <style:style style:name="P705" style:parent-style-name="內文" style:family="paragraph">
      <style:paragraph-properties style:snap-to-layout-grid="false" style:line-height-at-least="0.25in" fo:margin-left="0.0118in" fo:margin-right="0.5118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style:font-weight-complex="bold" fo:color="#000000"/>
    </style:style>
    <style:style style:name="T707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08" style:parent-style-name="預設段落字型" style:family="text">
      <style:text-properties style:font-name="微軟正黑體" style:font-name-asian="微軟正黑體" style:font-weight-complex="bold" fo:color="#000000"/>
    </style:style>
    <style:style style:name="T709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10" style:parent-style-name="預設段落字型" style:family="text">
      <style:text-properties style:font-name="微軟正黑體" style:font-name-asian="微軟正黑體" style:font-weight-complex="bold" fo:color="#000000"/>
    </style:style>
    <style:style style:name="P711" style:parent-style-name="內文" style:family="paragraph">
      <style:paragraph-properties style:snap-to-layout-grid="false" style:line-height-at-least="0.25in" fo:margin-left="0.0118in" fo:margin-right="0.5118in">
        <style:tab-stops/>
      </style:paragraph-properties>
    </style:style>
    <style:style style:name="T712" style:parent-style-name="預設段落字型" style:family="text">
      <style:text-properties style:font-name="微軟正黑體" style:font-name-asian="微軟正黑體" style:font-weight-complex="bold" fo:color="#000000"/>
    </style:style>
    <style:style style:name="T713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14" style:parent-style-name="預設段落字型" style:family="text">
      <style:text-properties style:font-name="微軟正黑體" style:font-name-asian="微軟正黑體" style:font-weight-complex="bold" fo:color="#000000"/>
    </style:style>
    <style:style style:name="T715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16" style:parent-style-name="預設段落字型" style:family="text">
      <style:text-properties style:font-name="微軟正黑體" style:font-name-asian="微軟正黑體" style:font-weight-complex="bold" fo:color="#000000"/>
    </style:style>
    <style:style style:name="P717" style:parent-style-name="內文" style:family="paragraph">
      <style:paragraph-properties style:snap-to-layout-grid="false" style:line-height-at-least="0.25in" fo:margin-left="0.0118in" fo:margin-right="0.5118in">
        <style:tab-stops/>
      </style:paragraph-properties>
    </style:style>
    <style:style style:name="T718" style:parent-style-name="預設段落字型" style:family="text">
      <style:text-properties style:font-name="微軟正黑體" style:font-name-asian="微軟正黑體" style:font-weight-complex="bold" fo:color="#000000"/>
    </style:style>
    <style:style style:name="T719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20" style:parent-style-name="預設段落字型" style:family="text">
      <style:text-properties style:font-name="微軟正黑體" style:font-name-asian="微軟正黑體" style:font-weight-complex="bold" fo:color="#000000"/>
    </style:style>
    <style:style style:name="T721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22" style:parent-style-name="預設段落字型" style:family="text">
      <style:text-properties style:font-name="微軟正黑體" style:font-name-asian="微軟正黑體" style:font-weight-complex="bold" fo:color="#000000"/>
    </style:style>
    <style:style style:name="T723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24" style:parent-style-name="預設段落字型" style:family="text">
      <style:text-properties style:font-name="微軟正黑體" style:font-name-asian="微軟正黑體" style:font-weight-complex="bold" fo:color="#000000"/>
    </style:style>
    <style:style style:name="T725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26" style:parent-style-name="預設段落字型" style:family="text">
      <style:text-properties style:font-name="微軟正黑體" style:font-name-asian="微軟正黑體" style:font-weight-complex="bold" fo:color="#000000"/>
    </style:style>
    <style:style style:name="P727" style:parent-style-name="內文" style:family="paragraph">
      <style:paragraph-properties style:snap-to-layout-grid="false" style:line-height-at-least="0.25in" fo:margin-left="0.175in" fo:text-indent="-0.1652in">
        <style:tab-stops>
          <style:tab-stop style:type="left" style:position="1.1583in"/>
          <style:tab-stop style:type="left" style:position="1.825in"/>
          <style:tab-stop style:type="left" style:position="2.4916in"/>
          <style:tab-stop style:type="left" style:position="3.1583in"/>
          <style:tab-stop style:type="left" style:position="3.825in"/>
          <style:tab-stop style:type="left" style:position="4.4916in"/>
          <style:tab-stop style:type="left" style:position="5.1583in"/>
          <style:tab-stop style:type="left" style:position="5.825in"/>
          <style:tab-stop style:type="left" style:position="6.4916in"/>
          <style:tab-stop style:type="left" style:position="7.1583in"/>
          <style:tab-stop style:type="left" style:position="7.825in"/>
          <style:tab-stop style:type="left" style:position="8.4916in"/>
        </style:tab-stops>
      </style:paragraph-properties>
    </style:style>
    <style:style style:name="T7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3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32" style:parent-style-name="清單段落" style:list-style-name="LFO4" style:family="paragraph">
      <style:paragraph-properties fo:widows="2" fo:orphans="2" fo:line-height="0.2777in" fo:margin-left="0.3347in" fo:text-indent="-0.3347in">
        <style:tab-stops/>
      </style:paragraph-properties>
      <style:text-properties style:font-name="微軟正黑體" style:font-name-asian="微軟正黑體"/>
    </style:style>
    <style:style style:name="P733" style:parent-style-name="清單段落" style:list-style-name="LFO4" style:family="paragraph">
      <style:paragraph-properties fo:widows="2" fo:orphans="2" fo:line-height="0.2777in" fo:margin-left="0.3347in" fo:text-indent="-0.3347in">
        <style:tab-stops/>
      </style:paragraph-properties>
    </style:style>
    <style:style style:name="T73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雲林科技大學國際發明競賽參賽(遴選)申請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內文"><text:span text:style-name="T12"><text:s text:c="21"/></text:span><text:span text:style-name="T13">收件日期： <text:s text:c="2"/>年 <text:s/>月 <text:s/>日 <text:s text:c="2"/>編號：</text:span><text:span text:style-name="T14"><text:s text:c="7"/></text:span><text:span text:style-name="T15">(請勿</text:span><text:span text:style-name="T16">自行</text:span><text:span text:style-name="T17">填寫)</text:span></text:p>
          </table:table-cell>
          <table:covered-table-cell/>
        </table:table-row>
        <table:table-row table:style-name="TableRow18">
          <table:table-cell table:style-name="TableCell19">
            <text:p text:style-name="P20">參展項目</text:p>
            <text:p text:style-name="P21"><text:span text:style-name="T22">(</text:span><text:span text:style-name="T23">請自行</text:span><text:span text:style-name="T24">勾選</text:span><text:span text:style-name="T25">一項</text:span><text:span text:style-name="T26">)</text:span></text:p>
          </table:table-cell>
          <table:table-cell table:style-name="TableCell27">
            <text:p text:style-name="P28"><text:span text:style-name="T29">□</text:span><text:span text:style-name="T30">第</text:span><text:span text:style-name="T31">2</text:span><text:span text:style-name="T32">4</text:span><text:span text:style-name="T33">屆馬來西亞M</text:span><text:span text:style-name="T34">TE</text:span><text:span text:style-name="T35">國際</text:span><text:span text:style-name="T36">發明展</text:span></text:p>
            <text:p text:style-name="P37"><text:span text:style-name="T38">□</text:span><text:span text:style-name="T39">第2</text:span><text:span text:style-name="T40">8</text:span><text:span text:style-name="T41">屆俄羅斯阿基米德國際發明展</text:span></text:p>
            <text:p text:style-name="P42"><text:span text:style-name="T43">□</text:span><text:span text:style-name="T44">第</text:span><text:span text:style-name="T45">5</text:span><text:span text:style-name="T46">0</text:span><text:span text:style-name="T47">屆瑞士日內瓦國際發明展</text:span></text:p>
            <text:p text:style-name="P48"><text:span text:style-name="T49">□</text:span><text:span text:style-name="T50">第</text:span><text:span text:style-name="T51">3</text:span><text:span text:style-name="T52">9</text:span><text:span text:style-name="T53">屆日本東京創新天才國際發明展</text:span></text:p>
            <text:p text:style-name="P54"><text:span text:style-name="T55">□</text:span><text:span text:style-name="T56">第3</text:span><text:span text:style-name="T57">6</text:span><text:span text:style-name="T58">屆馬來西亞I</text:span><text:span text:style-name="T59">TEX</text:span><text:span text:style-name="T60">國際發明展</text:span></text:p>
            <text:p text:style-name="P61"><text:span text:style-name="T62">□</text:span><text:span text:style-name="T63">第2</text:span><text:span text:style-name="T64">1</text:span><text:span text:style-name="T65">屆烏克蘭國際發明展</text:span></text:p>
            <text:p text:style-name="P66"><text:span text:style-name="T67">□</text:span><text:span text:style-name="T68">第</text:span><text:span text:style-name="T69">1</text:span><text:span text:style-name="T70">9</text:span><text:span text:style-name="T71">屆</text:span><text:span text:style-name="T72">波蘭</text:span><text:span text:style-name="T73">華沙</text:span><text:span text:style-name="T74">國際發明展</text:span></text:p>
            <text:p text:style-name="P75"><text:span text:style-name="T76">□</text:span><text:span text:style-name="T77">202</text:span><text:span text:style-name="T78">5</text:span><text:span text:style-name="T79">台灣創新技</text:span><text:span text:style-name="T80">術</text:span><text:span text:style-name="T81">博覽會</text:span></text:p>
            <text:p text:style-name="P82"><text:span text:style-name="T83">□</text:span><text:span text:style-name="T84">第</text:span><text:span text:style-name="T85">4</text:span><text:span text:style-name="T86">9</text:span><text:span text:style-name="T87">屆克羅埃西亞INOVA國際發明展</text:span></text:p>
            <text:p text:style-name="P88"><text:span text:style-name="T89">□</text:span><text:span text:style-name="T90">第1</text:span><text:span text:style-name="T91">3</text:span><text:span text:style-name="T92">屆澳門國際創新發明展</text:span></text:p>
            <text:p text:style-name="P93"><text:span text:style-name="T94">□</text:span><text:span text:style-name="T95">第</text:span><text:span text:style-name="T96">1</text:span><text:span text:style-name="T97">6</text:span><text:span text:style-name="T98">屆IIIC國際創新發明競賽</text:span></text:p>
            <text:p text:style-name="P99"><text:span text:style-name="T100">□</text:span><text:span text:style-name="T101">第1</text:span><text:span text:style-name="T102">2</text:span><text:span text:style-name="T103">屆</text:span><text:span text:style-name="T104">香港創新科技國際發明展</text:span></text:p>
            <text:p text:style-name="P105"><text:span text:style-name="T106">□</text:span><text:span text:style-name="T107">第</text:span><text:span text:style-name="T108">2</text:span><text:span text:style-name="T109">1</text:span><text:span text:style-name="T110">屆韓國首爾國際發明展</text:span></text:p>
          </table:table-cell>
        </table:table-row>
        <table:table-row table:style-name="TableRow111">
          <table:table-cell table:style-name="TableCell112" table:number-rows-spanned="2">
            <text:p text:style-name="P113">歷年參展狀況</text:p>
            <text:p text:style-name="P114"><text:span text:style-name="T115">(請確實勾選)</text:span></text:p>
          </table:table-cell>
          <table:table-cell table:style-name="TableCell116">
            <text:p text:style-name="P117"><text:span text:style-name="T118">是否參加過20</text:span><text:span text:style-name="T119">2</text:span><text:span text:style-name="T120">2</text:span><text:span text:style-name="T121">~202</text:span><text:span text:style-name="T122">4</text:span><text:span text:style-name="T123">年間之『</text:span><text:span text:style-name="T124">台灣創新技術博覽會</text:span><text:span text:style-name="T125">』</text:span></text:p>
            <text:p text:style-name="P126"><text:span text:style-name="T127">□</text:span><text:span text:style-name="T128">是，參加年度：</text:span><text:span text:style-name="T129"><text:s text:c="5"/></text:span><text:span text:style-name="T130">，得獎獎項：</text:span><text:span text:style-name="T131"><text:s text:c="5"/></text:span><text:span text:style-name="T132"><text:s/></text:span></text:p>
            <text:p text:style-name="P133"><text:span text:style-name="T134">□</text:span><text:span text:style-name="T135">否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其他發明展獲獎紀錄：</text:span></text:p>
            <text:p text:style-name="P141"><text:span text:style-name="T142">□□</text:span><text:span text:style-name="T143">年</text:span><text:span text:style-name="T144">□</text:span><text:span text:style-name="T145">俄羅斯</text:span><text:span text:style-name="T146">阿基米德國際發明展</text:span><text:span text:style-name="T147">□□□□□□□□</text:span><text:span text:style-name="T148">獎項</text:span></text:p>
            <text:p text:style-name="P149"><text:span text:style-name="T150">□□</text:span><text:span text:style-name="T151">年</text:span><text:span text:style-name="T152">□</text:span><text:span text:style-name="T153">瑞士日內瓦國際發明展</text:span><text:span text:style-name="T154">□□□□□□□□□□</text:span><text:span text:style-name="T155">獎項</text:span></text:p>
            <text:p text:style-name="P156"><text:span text:style-name="T157">□□</text:span><text:span text:style-name="T158">年</text:span><text:span text:style-name="T159">□</text:span><text:span text:style-name="T160">馬來西亞國際發明展</text:span><text:span text:style-name="T161">□□□□□□□□□□□</text:span><text:span text:style-name="T162">獎項</text:span></text:p>
            <text:p text:style-name="P163"><text:span text:style-name="T164">□□</text:span><text:span text:style-name="T165">年</text:span><text:span text:style-name="T166">□</text:span><text:span text:style-name="T167">烏克蘭國際發明展</text:span><text:span text:style-name="T168">□□□□□□□□□□□□</text:span><text:span text:style-name="T169">獎項</text:span></text:p>
            <text:p text:style-name="P170"><text:span text:style-name="T171">□□</text:span><text:span text:style-name="T172">年</text:span><text:span text:style-name="T173">□</text:span><text:span text:style-name="T174">波蘭華沙國際發明展</text:span><text:span text:style-name="T175">□□□□□□□□□□□</text:span><text:span text:style-name="T176">獎項</text:span></text:p>
            <text:p text:style-name="P177"><text:span text:style-name="T178">□□</text:span><text:span text:style-name="T179">年</text:span><text:span text:style-name="T180">□</text:span><text:span text:style-name="T181">克羅埃西亞</text:span><text:span text:style-name="T182">國際發明展</text:span><text:span text:style-name="T183">□□□□□□□□□□□</text:span><text:span text:style-name="T184">獎項</text:span></text:p>
            <text:p text:style-name="P185"><text:span text:style-name="T186">□□</text:span><text:span text:style-name="T187">年</text:span><text:span text:style-name="T188">□</text:span><text:span text:style-name="T189">澳門國際創新發明展</text:span><text:span text:style-name="T190">□□□□□□□□□□□</text:span><text:span text:style-name="T191">獎項</text:span></text:p>
            <text:p text:style-name="P192"><text:span text:style-name="T193">□□</text:span><text:span text:style-name="T194">年</text:span><text:span text:style-name="T195">□</text:span><text:span text:style-name="T196">香港創新國際發明展</text:span><text:span text:style-name="T197">□□□□□□□□□□□</text:span><text:span text:style-name="T198">獎項</text:span></text:p>
            <text:p text:style-name="P199"><text:span text:style-name="T200">□□</text:span><text:span text:style-name="T201">年</text:span><text:span text:style-name="T202">□</text:span><text:span text:style-name="T203">日本國際創新發明展</text:span><text:span text:style-name="T204">□□□□□□□□□□□</text:span><text:span text:style-name="T205">獎項</text:span></text:p>
            <text:p text:style-name="P206"><text:span text:style-name="T207">□□</text:span><text:span text:style-name="T208">年</text:span><text:span text:style-name="T209">□</text:span><text:span text:style-name="T210">韓國首爾國際發明展</text:span><text:span text:style-name="T211">□□□□□□□□□□□</text:span><text:span text:style-name="T212">獎項</text:span></text:p>
            <text:p text:style-name="P213"><text:span text:style-name="T214">其他</text:span><text:span text:style-name="T215"><text:s text:c="2"/></text:span><text:span text:style-name="T216"><text:s text:c="28"/></text:span><text:span text:style-name="T217"><text:s text:c="2"/></text:span><text:span text:style-name="T218"><text:s text:c="12"/></text:span><text:span text:style-name="T219">獎項</text:span></text:p>
            <text:p text:style-name="P220"><text:span text:style-name="T221">(請敘明獲獎年度、項目、獎項)</text:span></text:p>
          </table:table-cell>
        </table:table-row>
        <table:table-row table:style-name="TableRow222">
          <table:table-cell table:style-name="TableCell223" table:number-rows-spanned="2">
            <text:p text:style-name="P224">作品名稱</text:p>
            <text:soft-page-break/>
            <text:p text:style-name="P225">(具專利者請</text:p>
            <text:p text:style-name="P226">填專利名稱)</text:p>
          </table:table-cell>
          <table:table-cell table:style-name="TableCell227">
            <text:p text:style-name="P228">中文：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英文：</text:p>
          </table:table-cell>
        </table:table-row>
        <table:table-row table:style-name="TableRow233">
          <table:table-cell table:style-name="TableCell234" table:number-rows-spanned="20">
            <text:p text:style-name="P235">作品創作人</text:p>
            <text:p text:style-name="內文"><text:span text:style-name="T236">(</text:span><text:span text:style-name="T237">請指定一人作為主要之聯絡窗口，請勿將已離校或即將離校</text:span><text:span text:style-name="T238">的學生作為主要聯絡人</text:span><text:span text:style-name="T239">，</text:span><text:span text:style-name="T240">不足請自行添加)</text:span><text:span text:style-name="T241"><text:line-break/></text:span></text:p>
          </table:table-cell>
          <table:table-cell table:style-name="TableCell242">
            <text:p text:style-name="P243"><text:span text:style-name="T244">中文姓名</text:span><text:span text:style-name="T245">：</text:span><text:span text:style-name="T246"><text:s text:c="3"/></text:span><text:span text:style-name="T247"><text:s text:c="7"/></text:span><text:span text:style-name="T248">（</text:span><text:span text:style-name="T249">該欄位請填寫</text:span><text:span text:style-name="T250">老師）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英文姓名</text:span><text:span text:style-name="T256">：</text:span><text:span text:style-name="T257"><text:s text:c="10"/></text:span><text:span text:style-name="T258">（需與護照使用者相同）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單位名稱/職稱：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電子郵件：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連絡</text:span><text:span text:style-name="T274">電話：校內分機：</text:span><text:span text:style-name="T275"><text:s text:c="9"/></text:span><text:span text:style-name="T276"><text:s text:c="10"/>手機：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中文姓名</text:span><text:span text:style-name="T282">：</text:span><text:span text:style-name="T283"><text:s text:c="3"/></text:span><text:span text:style-name="T284"><text:s text:c="7"/></text:span><text:span text:style-name="T285">（</text:span><text:span text:style-name="T286">主要聯絡人</text:span><text:span text:style-name="T287">）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英文姓名</text:span><text:span text:style-name="T293">：</text:span><text:span text:style-name="T294"><text:s text:c="10"/></text:span><text:span text:style-name="T295">（需與護照使用者相同）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單位名稱/職稱：<text:s/>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電子郵件：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連絡</text:span><text:span text:style-name="T311">電話：校內分機：</text:span><text:span text:style-name="T312"><text:s text:c="9"/></text:span><text:span text:style-name="T313"><text:s text:c="10"/>手機：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中文姓名</text:span><text:span text:style-name="T319">：</text:span><text:span text:style-name="T320"><text:s text:c="3"/></text:span><text:span text:style-name="T321"><text:s text:c="8"/>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英文姓名</text:span><text:span text:style-name="T327">：</text:span><text:span text:style-name="T328"><text:s text:c="10"/></text:span><text:span text:style-name="T329">（需與護照使用者相同）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單位名稱/職稱：<text:s/>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電子郵件：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連絡</text:span><text:span text:style-name="T345">電話：校內分機：</text:span><text:span text:style-name="T346"><text:s text:c="9"/></text:span><text:span text:style-name="T347"><text:s text:c="10"/>手機：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中文姓名：<text:s text:c="3"/><text:s text:c="8"/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英文姓名</text:span><text:span text:style-name="T357">：</text:span><text:span text:style-name="T358"><text:s text:c="10"/></text:span><text:span text:style-name="T359">（需與護照使用者相同）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單位名稱/職稱：<text:s/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電子郵件：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連絡電話：校內分機：<text:s text:c="9"/><text:s text:c="10"/>手機：</text:p>
          </table:table-cell>
        </table:table-row>
        <table:table-row table:style-name="TableRow372">
          <table:table-cell table:style-name="TableCell373">
            <text:p text:style-name="P374">是否為計畫產出</text:p>
          </table:table-cell>
          <table:table-cell table:style-name="TableCell375">
            <text:p text:style-name="P376"><text:span text:style-name="T377">□</text:span><text:span text:style-name="T378">否</text:span></text:p>
            <text:p text:style-name="P379"><text:span text:style-name="T380">□</text:span><text:span text:style-name="T381">是，補助單位：</text:span><text:span text:style-name="T382"><text:s text:c="29"/></text:span><text:span text:style-name="T383"><text:s/></text:span></text:p>
            <text:p text:style-name="P384"><text:span text:style-name="T385"><text:s text:c="6"/>計畫名稱：</text:span><text:span text:style-name="T386"><text:s text:c="29"/></text:span><text:span text:style-name="T387"><text:s/></text:span></text:p>
            <text:p text:style-name="P388"><text:span text:style-name="T389"><text:s text:c="6"/>計畫編號：</text:span><text:span text:style-name="T390"><text:s text:c="29"/></text:span><text:span text:style-name="T391"><text:s/></text:span></text:p>
          </table:table-cell>
        </table:table-row>
        <table:table-row table:style-name="TableRow392">
          <table:table-cell table:style-name="TableCell393">
            <text:p text:style-name="P394">是否有意願</text:p>
            <text:p text:style-name="P395">派人員參展</text:p>
          </table:table-cell>
          <table:table-cell table:style-name="TableCell396">
            <text:p text:style-name="P397"><text:span text:style-name="T398">□</text:span><text:span text:style-name="T399">否</text:span></text:p>
            <text:p text:style-name="P400"><text:span text:style-name="T401">□</text:span><text:span text:style-name="T402">是，</text:span><text:span text:style-name="T403"><text:s text:c="7"/></text:span><text:span text:style-name="T404">人</text:span></text:p>
          </table:table-cell>
        </table:table-row>
        <table:table-row table:style-name="TableRow405">
          <table:table-cell table:style-name="TableCell406">
            <text:p text:style-name="P407"><text:span text:style-name="T408">創新價值、進步性、新穎性</text:span></text:p>
          </table:table-cell>
          <table:table-cell table:style-name="TableCell409">
            <text:p text:style-name="P410">請說明參賽作品之特色與重要性，如：技術創新的程度、與現有技術之差異性、專利之獨特性、技術可實施性、實施成本、技術應用廣度、設計創意等等。(請以12號字標楷體填寫，並檢附相關證明文件)</text:p>
          </table:table-cell>
        </table:table-row>
        <text:soft-page-break/>
        <table:table-row table:style-name="TableRow411">
          <table:table-cell table:style-name="TableCell412">
            <text:p text:style-name="P413"><text:span text:style-name="T414">功能與實用性</text:span></text:p>
          </table:table-cell>
          <table:table-cell table:style-name="TableCell415">
            <text:p text:style-name="P416">請就參賽作品之使用操作簡便、顧及安全性及環境保護考量、維修簡易、相容性、擴充性、功能性、人體工學、節省能源等進行說明（請以12號字標楷體填寫，並檢附相關證明文件）</text:p>
          </table:table-cell>
        </table:table-row>
        <table:table-row table:style-name="TableRow417">
          <table:table-cell table:style-name="TableCell418">
            <text:p text:style-name="P419"><text:span text:style-name="T420">產業應用性評估</text:span></text:p>
          </table:table-cell>
          <table:table-cell table:style-name="TableCell421">
            <text:p text:style-name="P422">請就參賽作品之適用產業、技術應用範圍、市場潛力分析及該技術可產生效益(創造產值)等進行說明（請以12號字標楷體填寫，並檢附相關證明文件）</text:p>
          </table:table-cell>
        </table:table-row>
        <table:table-row table:style-name="TableRow423">
          <table:table-cell table:style-name="TableCell424">
            <text:p text:style-name="P425">商品化程度</text:p>
          </table:table-cell>
          <table:table-cell table:style-name="TableCell426">
            <text:p text:style-name="P427">請就已技轉、授權、產學合作、商品化價值或具商品化潛力等進行說明(請以12號字標楷體填寫，並檢附相關證明文件）</text:p>
          </table:table-cell>
        </table:table-row>
        <table:table-row table:style-name="TableRow428">
          <table:table-cell table:style-name="TableCell429">
            <text:p text:style-name="P430">性別友善性</text:p>
          </table:table-cell>
          <table:table-cell table:style-name="TableCell431">
            <text:p text:style-name="P432">作品具有性別友善或促進性別平等之功能特性(請以12號字標楷體填寫）</text:p>
          </table:table-cell>
        </table:table-row>
        <table:table-row table:style-name="TableRow433">
          <table:table-cell table:style-name="TableCell434">
            <text:p text:style-name="P435"><text:span text:style-name="T436">技術領域</text:span><text:span text:style-name="T437"><text:line-break/></text:span><text:span text:style-name="T438">(單選)</text:span></text:p>
          </table:table-cell>
          <table:table-cell table:style-name="TableCell439">
            <text:p text:style-name="P440"><text:span text:style-name="T441">1、</text:span><text:span text:style-name="T442"></text:span><text:span text:style-name="T443">半導體類 <text:s/>2、</text:span><text:span text:style-name="T444"></text:span><text:span text:style-name="T445">資訊類 <text:s/>3、</text:span><text:span text:style-name="T446"></text:span><text:span text:style-name="T447">通訊類<text:s/></text:span></text:p>
            <text:p text:style-name="P448"><text:span text:style-name="T449">4、</text:span><text:span text:style-name="T450"></text:span><text:span text:style-name="T451">電力</text:span><text:span text:style-name="T452"></text:span><text:span text:style-name="T453">量測</text:span><text:span text:style-name="T454"></text:span><text:span text:style-name="T455">光及儲存裝置類 <text:s text:c="2"/></text:span></text:p>
            <text:p text:style-name="P456"><text:span text:style-name="T457">5、</text:span><text:span text:style-name="T458"></text:span><text:span text:style-name="T459">生技醫藥</text:span><text:span text:style-name="T460"></text:span><text:span text:style-name="T461">農藥</text:span><text:span text:style-name="T462"></text:span><text:span text:style-name="T463">飲食品</text:span><text:span text:style-name="T464"></text:span><text:span text:style-name="T465">嗜好品</text:span><text:span text:style-name="T466"></text:span><text:span text:style-name="T467">微生物</text:span><text:span text:style-name="T468"></text:span><text:span text:style-name="T469">生物技術類</text:span></text:p>
            <text:p text:style-name="P470"><text:span text:style-name="T471">6、</text:span><text:span text:style-name="T472"></text:span><text:span text:style-name="T473">無機化學</text:span><text:span text:style-name="T474"></text:span><text:span text:style-name="T475">有機化學及高分子化學類<text:s/></text:span></text:p>
            <text:p text:style-name="P476"><text:span text:style-name="T477">7、</text:span><text:span text:style-name="T478"></text:span><text:span text:style-name="T479">光電液晶類-平面顯示器 <text:s/>8、</text:span><text:span text:style-name="T480"></text:span><text:span text:style-name="T481">機械類 <text:s/></text:span></text:p>
            <text:p text:style-name="P482"><text:span text:style-name="T483">9、</text:span><text:span text:style-name="T484"></text:span><text:span text:style-name="T485">生活用品</text:span><text:span text:style-name="T486"></text:span><text:span text:style-name="T487">土木</text:span><text:span text:style-name="T488"></text:span><text:span text:style-name="T489">醫工類 10、</text:span><text:span text:style-name="T490"></text:span><text:span text:style-name="T491">設計類(設計專利)</text:span></text:p>
          </table:table-cell>
        </table:table-row>
        <table:table-row table:style-name="TableRow492">
          <table:table-cell table:style-name="TableCell493">
            <text:p text:style-name="P494">中文技術說明</text:p>
            <text:p text:style-name="P495">(限200字以上)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英文技術說明</text:p>
            <text:p text:style-name="P501">(限200字以上)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技術成熟度</text:span><text:span text:style-name="T508"><text:line-break/></text:span><text:span text:style-name="T509">(單選)</text:span></text:p>
          </table:table-cell>
          <table:table-cell table:style-name="TableCell510">
            <text:p text:style-name="P511"><text:span text:style-name="T512">□</text:span><text:span text:style-name="T513">量產 <text:s/></text:span><text:span text:style-name="T514">□</text:span><text:span text:style-name="T515">試量產 <text:s/></text:span><text:span text:style-name="T516">□</text:span><text:span text:style-name="T517">雛型 <text:s/></text:span><text:span text:style-name="T518">□</text:span><text:span text:style-name="T519">實驗室階段 <text:s/></text:span><text:span text:style-name="T520">□</text:span><text:span text:style-name="T521">概念<text:s/></text:span><text:span text:style-name="T522">□</text:span><text:span text:style-name="T523">其他</text:span></text:p>
          </table:table-cell>
        </table:table-row>
        <table:table-row table:style-name="TableRow524">
          <table:table-cell table:style-name="TableCell525">
            <text:p text:style-name="P526">專利狀況</text:p>
            <text:p text:style-name="P527">(無者免填)</text:p>
          </table:table-cell>
          <table:table-cell table:style-name="TableCell528">
            <text:p text:style-name="P529"><text:span text:style-name="T530">□</text:span><text:span text:style-name="T531">尚未申請專利</text:span></text:p>
            <text:p text:style-name="P532"><text:span text:style-name="T533">□</text:span><text:span text:style-name="T534">申請中，申請日：</text:span><text:span text:style-name="T535"><text:s text:c="2"/></text:span><text:span text:style-name="T536">年</text:span><text:span text:style-name="T537"><text:s text:c="2"/></text:span><text:span text:style-name="T538">月</text:span><text:span text:style-name="T539"><text:s text:c="2"/></text:span><text:span text:style-name="T540">日，申請案號：</text:span></text:p>
            <text:p text:style-name="P541"><text:span text:style-name="T542">□</text:span><text:span text:style-name="T543">已獲證，獲證日：</text:span><text:span text:style-name="T544"><text:s text:c="2"/></text:span><text:span text:style-name="T545">年</text:span><text:span text:style-name="T546"><text:s text:c="2"/></text:span><text:span text:style-name="T547">月</text:span><text:span text:style-name="T548"><text:s text:c="2"/></text:span><text:span text:style-name="T549">日，專利證號：</text:span></text:p>
          </table:table-cell>
        </table:table-row>
        <table:table-row table:style-name="TableRow550">
          <table:table-cell table:style-name="TableCell551">
            <text:p text:style-name="P552"><text:span text:style-name="T553">技術圖片</text:span></text:p>
          </table:table-cell>
          <table:table-cell table:style-name="TableCell554">
            <text:p text:style-name="P555"><text:span text:style-name="T556">請另外提供3張規格為1024*768像素(150dpi)含以上之圖片檔案</text:span><text:span text:style-name="T557">，並附上圖片</text:span><text:span text:style-name="T558">中英文說明</text:span><text:span text:style-name="T559">。</text:span></text:p>
          </table:table-cell>
        </table:table-row>
        <table:table-row table:style-name="TableRow560">
          <table:table-cell table:style-name="TableCell561">
            <text:p text:style-name="P562"><text:span text:style-name="T563">作品尺寸</text:span></text:p>
          </table:table-cell>
          <table:table-cell table:style-name="TableCell564">
            <text:p text:style-name="P565"><text:span text:style-name="T566"></text:span><text:span text:style-name="T567">實體模型展示：作品大小：長( <text:s/>　 cm) *寬( 　 <text:s/>cm)*高( 　 <text:s text:c="2"/>cm)<text:s/></text:span></text:p>
            <text:p text:style-name="P568"><text:span text:style-name="T569"></text:span><text:span text:style-name="T570">無實體可展出</text:span></text:p>
          </table:table-cell>
        </table:table-row>
        <table:table-row table:style-name="TableRow571">
          <table:table-cell table:style-name="TableCell572">
            <text:p text:style-name="P573"><text:span text:style-name="T574">技術影片</text:span></text:p>
          </table:table-cell>
          <table:table-cell table:style-name="TableCell575">
            <text:p text:style-name="P576"><text:span text:style-name="T577">必須提供</text:span></text:p>
          </table:table-cell>
        </table:table-row>
        <table:table-row table:style-name="TableRow578">
          <table:table-cell table:style-name="TableCell579">
            <text:p text:style-name="P580"><text:span text:style-name="T581">備註</text:span></text:p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創作人：_________(簽或章) 日期：__________</text:p>
          </table:table-cell>
          <table:table-cell table:style-name="TableCell591">
            <text:p text:style-name="P592">創作人：_________(簽或章) 日期：__________</text:p>
          </table:table-cell>
        </table:table-row>
        <table:table-row table:style-name="TableRow593">
          <table:table-cell table:style-name="TableCell594">
            <text:p text:style-name="P595">創作人：_________(簽或章) 日期：___________</text:p>
          </table:table-cell>
          <table:table-cell table:style-name="TableCell596">
            <text:p text:style-name="P597">創作人：________(簽或章) 日期：__________</text:p>
          </table:table-cell>
        </table:table-row>
        <table:table-row table:style-name="TableRow598">
          <table:table-cell table:style-name="TableCell599">
            <text:p text:style-name="P600">創作人：_________(簽或章) 日期：__________</text:p>
          </table:table-cell>
          <table:table-cell table:style-name="TableCell601">
            <text:p text:style-name="P602">創作人：________(簽或章) 日期：__________</text:p>
          </table:table-cell>
        </table:table-row>
        <table:table-row table:style-name="TableRow603">
          <table:table-cell table:style-name="TableCell604">
            <text:p text:style-name="P605">創作人：_________(簽或章) 日期：__________</text:p>
          </table:table-cell>
          <table:table-cell table:style-name="TableCell606">
            <text:p text:style-name="P607">創作人：________(簽或章) 日期：__________</text:p>
          </table:table-cell>
        </table:table-row>
      </table:table>
      <text:p text:style-name="內文"><text:span text:style-name="T608">(不足請自行添加)</text:span></text:p>
      <text:p text:style-name="P609"/>
      <text:soft-page-break/>
      <text:p text:style-name="P610">參賽作品專利資料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2">
            <text:p text:style-name="P618"><text:span text:style-name="T619">發明人</text:span></text:p>
          </table:table-cell>
          <table:table-cell table:style-name="TableCell620" table:number-columns-spanned="2">
            <text:p text:style-name="P621">中文</text:p>
          </table:table-cell>
          <table:covered-table-cell/>
          <table:table-cell table:style-name="TableCell622">
            <text:p text:style-name="P623">限填專利證書或專利申請書上之資訊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英文</text:p>
          </table:table-cell>
          <table:covered-table-cell/>
          <table:table-cell table:style-name="TableCell628">
            <text:p text:style-name="P629">限填專利證書或專利申請書上之資訊</text:p>
          </table:table-cell>
        </table:table-row>
        <table:table-row table:style-name="TableRow630">
          <table:table-cell table:style-name="TableCell631" table:number-rows-spanned="2">
            <text:p text:style-name="P632">參賽作品</text:p>
            <text:p text:style-name="P633">專利名稱</text:p>
            <text:p text:style-name="P634"><text:span text:style-name="T635">(</text:span><text:span text:style-name="T636">需與專利證書或專利申請書登記相同</text:span><text:span text:style-name="T637">)</text:span></text:p>
          </table:table-cell>
          <table:table-cell table:style-name="TableCell638" table:number-columns-spanned="2">
            <text:p text:style-name="P639">中文</text:p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英文</text:p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2">
            <text:p text:style-name="P650">參賽作品</text:p>
            <text:p text:style-name="P651">商品名稱</text:p>
            <text:p text:style-name="P652"><text:span text:style-name="T653">(</text:span><text:span text:style-name="T654">已可應用於商品者可填寫此欄</text:span><text:span text:style-name="T655">)</text:span></text:p>
          </table:table-cell>
          <table:table-cell table:style-name="TableCell656" table:number-columns-spanned="2">
            <text:p text:style-name="P657">中文</text:p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>英文</text:p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4">
            <text:p text:style-name="P668">專利證書號（或申請案號）：發明/設計/新型第_______________________號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專利技術類別</text:p>
            <text:p text:style-name="P672">(請勾選所參賽</text:p>
            <text:p text:style-name="P673">專利所屬範疇)</text:p>
          </table:table-cell>
          <table:covered-table-cell/>
          <table:table-cell table:style-name="TableCell674" table:number-columns-spanned="2">
            <text:p text:style-name="P675"><text:span text:style-name="T676">1、</text:span><text:span text:style-name="T677"></text:span><text:span text:style-name="T678">半導體類 <text:s/>2、</text:span><text:span text:style-name="T679"></text:span><text:span text:style-name="T680">資訊類 <text:s/>3、</text:span><text:span text:style-name="T681"></text:span><text:span text:style-name="T682">通訊類<text:s/></text:span></text:p>
            <text:p text:style-name="P683"><text:span text:style-name="T684">4、</text:span><text:span text:style-name="T685"></text:span><text:span text:style-name="T686">電力</text:span><text:span text:style-name="T687"></text:span><text:span text:style-name="T688">量測</text:span><text:span text:style-name="T689"></text:span><text:span text:style-name="T690">光及儲存裝置類 <text:s text:c="2"/></text:span></text:p>
            <text:p text:style-name="P691"><text:span text:style-name="T692">5、</text:span><text:span text:style-name="T693"></text:span><text:span text:style-name="T694">生技醫藥</text:span><text:span text:style-name="T695"></text:span><text:span text:style-name="T696">農藥</text:span><text:span text:style-name="T697"></text:span><text:span text:style-name="T698">飲食品</text:span><text:span text:style-name="T699"></text:span><text:span text:style-name="T700">嗜好品</text:span><text:span text:style-name="T701"></text:span><text:span text:style-name="T702">微生物</text:span><text:span text:style-name="T703"></text:span><text:span text:style-name="T704">生物技術類</text:span></text:p>
            <text:p text:style-name="P705"><text:span text:style-name="T706">6、</text:span><text:span text:style-name="T707"></text:span><text:span text:style-name="T708">無機化學</text:span><text:span text:style-name="T709"></text:span><text:span text:style-name="T710">有機化學及高分子化學類<text:s/></text:span></text:p>
            <text:p text:style-name="P711"><text:span text:style-name="T712">7、</text:span><text:span text:style-name="T713"></text:span><text:span text:style-name="T714">光電液晶類-平面顯示器 <text:s/>8、</text:span><text:span text:style-name="T715"></text:span><text:span text:style-name="T716">機械類 <text:s/></text:span></text:p>
            <text:p text:style-name="P717"><text:span text:style-name="T718">9、</text:span><text:span text:style-name="T719"></text:span><text:span text:style-name="T720">生活用品</text:span><text:span text:style-name="T721"></text:span><text:span text:style-name="T722">土木</text:span><text:span text:style-name="T723"></text:span><text:span text:style-name="T724">醫工類 10、</text:span><text:span text:style-name="T725"></text:span><text:span text:style-name="T726">設計類(設計專利)</text:span></text:p>
            <text:p text:style-name="P727"><text:span text:style-name="T728">※</text:span><text:span text:style-name="T729">參展專利之技術類別，請自行至</text:span><text:span text:style-name="T730">中華民國專利資訊檢索系統網</text:span><text:span text:style-name="T731">查詢IPC分類號，再依所附IPC分類明細表進行勾選。</text:span></text:p>
          </table:table-cell>
          <table:covered-table-cell/>
        </table:table-row>
      </table:table>
      <text:list text:style-name="LFO4" text:continue-numbering="true">
        <text:list-item>
          <text:p text:style-name="P732">參賽作品若為專利或有相關配合之專利，請確實填寫，無則免填。</text:p>
        </text:list-item>
        <text:list-item>
          <text:p text:style-name="P733"><text:span text:style-name="T734">填列資訊請務必與專利證書或專利申請書資</text:span><text:span text:style-name="T735">料</text:span><text:span text:style-name="T736">一致</text:span><text:span text:style-name="T73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305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size="12pt" style:font-size-asian="12pt" style:font-size-complex="12pt"/>
    </style:style>
    <style:style style:name="P3" style:parent-style-name="頁首" style:family="paragraph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text-transform="uppercase" fo:color="#4F81BD"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  <text:p text:style-name="P3"/>
      </style:header>
      <style:footer>
        <text:p text:style-name="P4"><text:span text:style-name="T5"><text:page-number text:fixed="false">4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PC</meta:initial-creator>
    <dc:creator>Administrator</dc:creator>
    <meta:creation-date>2025-10-22T04:58:00Z</meta:creation-date>
    <dc:date>2025-10-22T04:58:00Z</dc:date>
    <meta:print-date>2015-02-06T00:5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4" meta:character-count="2971" meta:row-count="21" meta:non-whitespace-character-count="2532"/>
  </office:meta>
</office:document-meta>
</file>